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20D979447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Arial3" svg:font-family="Arial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 style:master-page-name="Standard">
      <style:table-properties style:width="16.999cm" style:page-number="0" table:align="margins" style:writing-mode="lr-tb"/>
    </style:style>
    <style:style style:name="Tabelle2.A" style:family="table-column">
      <style:table-column-properties style:column-width="7.311cm" style:rel-column-width="4145*"/>
    </style:style>
    <style:style style:name="Tabelle2.B" style:family="table-column">
      <style:table-column-properties style:column-width="3.59cm" style:rel-column-width="2035*"/>
    </style:style>
    <style:style style:name="Tabelle2.C" style:family="table-column">
      <style:table-column-properties style:column-width="6.098cm" style:rel-column-width="345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C4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text-indent="0cm" style:auto-text-indent="false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Standard">
      <style:text-properties style:font-name="Arial" fo:font-size="24pt" fo:font-weight="bold" style:font-size-asian="24pt" style:font-weight-asian="bold"/>
    </style:style>
    <style:style style:name="P5" style:family="paragraph" style:parent-style-name="Standard">
      <style:text-properties style:font-name="Arial" fo:font-size="24pt" fo:font-weight="bold" style:font-size-asian="24pt" style:font-weight-asian="bold"/>
    </style:style>
    <style:style style:name="P6" style:family="paragraph" style:parent-style-name="Standard">
      <style:paragraph-properties fo:line-height="150%" style:snap-to-layout-grid="false"/>
      <style:text-properties style:font-name="Arial" fo:font-size="12pt" style:font-size-asian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ff0000" style:font-name="Arial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color="#ff0000" style:font-name="Arial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0cm" style:auto-text-indent="false" style:snap-to-layout-grid="false"/>
      <style:text-properties style:font-name="Arial" fo:font-size="12pt" style:font-size-asian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cm" fo:margin-right="0cm" fo:line-height="100%" fo:text-align="start" style:justify-single-word="false" fo:text-indent="0cm" style:auto-text-indent="false" style:snap-to-layout-grid="false"/>
      <style:text-properties style:font-name="Arial3" fo:font-size="13pt" style:font-name-asian="Arial3" style:font-size-asian="13pt" style:font-name-complex="Arial3" style:font-size-complex="13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fo:color="#ff0000" style:font-name="Arial" fo:font-size="12pt" style:font-size-asian="12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fo:color="#000000" style:font-name="Arial" fo:font-size="12pt" style:font-size-asian="12pt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style:font-name="Arial" fo:font-size="12pt" style:font-size-asian="12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-0.002cm" fo:text-indent="0cm" style:auto-text-indent="false"/>
    </style:style>
    <style:style style:name="P23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24" style:family="paragraph" style:parent-style-name="Fußzeile_20_Vorlagen_20_quer">
      <style:paragraph-properties fo:margin-left="0cm" fo:margin-right="0cm" fo:text-indent="0cm" style:auto-text-indent="false"/>
    </style:style>
    <style:style style:name="P25" style:family="paragraph" style:parent-style-name="Fußzeile_20_Vorlagen_20_quer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Fußzeile_20_Vorlagen_20_qu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8pt" fo:font-weight="bold" style:font-size-asian="18pt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text:id="ct331883632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3121720">
          <text:insertion>
            <office:change-info>
              <dc:creator>Christine Schröder</dc:creator>
              <dc:date>2010-09-10T16:20:00</dc:date>
            </office:change-info>
          </text:insertion>
        </text:changed-region>
        <text:changed-region text:id="ct331883736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5296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5608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6024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6440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5504">
          <text:insertion>
            <office:change-info>
              <dc:creator>Christine Schröder</dc:creator>
              <dc:date>2010-09-10T16:14:00</dc:date>
            </office:change-info>
          </text:insertion>
        </text:changed-region>
        <text:changed-region text:id="ct331884256">
          <text:insertion>
            <office:change-info>
              <dc:creator>Christine Schröder</dc:creator>
              <dc:date>2010-09-10T16:18:00</dc:date>
            </office:change-info>
          </text:insertion>
        </text:changed-region>
        <text:changed-region text:id="ct333121928">
          <text:insertion>
            <office:change-info>
              <dc:creator>Christine Schröder</dc:creator>
              <dc:date>2010-09-10T16:20:00</dc:date>
            </office:change-info>
          </text:insertion>
        </text:changed-region>
        <text:changed-region text:id="ct333122032">
          <text:insertion>
            <office:change-info>
              <dc:creator>Christine Schröder</dc:creator>
              <dc:date>2010-09-10T16:21:00</dc:date>
            </office:change-info>
          </text:insertion>
        </text:changed-region>
        <text:changed-region text:id="ct333121512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2136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2344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2552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2656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1824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5880">
          <text:insertion>
            <office:change-info>
              <dc:creator>Christine Schröder</dc:creator>
              <dc:date>2010-09-10T16:22:00</dc:date>
            </office:change-info>
          </text:insertion>
        </text:changed-region>
        <text:changed-region text:id="ct333121200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3072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2864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1304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2968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3176">
          <text:insertion>
            <office:change-info>
              <dc:creator>Christine Schröder</dc:creator>
              <dc:date>2010-09-10T16:23:00</dc:date>
            </office:change-info>
          </text:insertion>
        </text:changed-region>
        <text:changed-region text:id="ct333123488">
          <text:insertion>
            <office:change-info>
              <dc:creator>Christine Schröder</dc:creator>
              <dc:date>2010-09-10T16:24:00</dc:date>
            </office:change-info>
          </text:insertion>
        </text:changed-region>
        <text:changed-region text:id="ct333123696">
          <text:insertion>
            <office:change-info>
              <dc:creator>Christine Schröder</dc:creator>
              <dc:date>2010-09-10T16:24:00</dc:date>
            </office:change-info>
          </text:insertion>
        </text:changed-region>
        <text:changed-region text:id="ct333123800">
          <text:insertion>
            <office:change-info>
              <dc:creator>Christine Schröder</dc:creator>
              <dc:date>2010-09-10T16:24:00</dc:date>
            </office:change-info>
          </text:insertion>
        </text:changed-region>
        <text:changed-region text:id="ct333123592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4008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3384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3280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2760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6296">
          <text:insertion>
            <office:change-info>
              <dc:creator>Christine Schröder</dc:creator>
              <dc:date>2010-09-10T16:25:00</dc:date>
            </office:change-info>
          </text:insertion>
        </text:changed-region>
        <text:changed-region text:id="ct333124112">
          <text:insertion>
            <office:change-info>
              <dc:creator>Christine Schröder</dc:creator>
              <dc:date>2010-09-10T16:26:00</dc:date>
            </office:change-info>
          </text:insertion>
        </text:changed-region>
        <text:changed-region text:id="ct333126088">
          <text:insertion>
            <office:change-info>
              <dc:creator>Christine Schröder</dc:creator>
              <dc:date>2010-09-10T16:26:00</dc:date>
            </office:change-info>
          </text:insertion>
        </text:changed-region>
        <text:changed-region text:id="ct333126192">
          <text:insertion>
            <office:change-info>
              <dc:creator>Christine Schröder</dc:creator>
              <dc:date>2010-09-10T16:26:00</dc:date>
            </office:change-info>
          </text:insertion>
        </text:changed-region>
        <text:changed-region text:id="ct333126400">
          <text:insertion>
            <office:change-info>
              <dc:creator>Christine Schröder</dc:creator>
              <dc:date>2010-09-10T16:26:00</dc:date>
            </office:change-info>
          </text:insertion>
        </text:changed-region>
        <text:changed-region text:id="ct333126504">
          <text:insertion>
            <office:change-info>
              <dc:creator>Christine Schröder</dc:creator>
              <dc:date>2010-09-10T16:26:00</dc:date>
            </office:change-info>
          </text:insertion>
        </text:changed-region>
        <text:changed-region text:id="ct277151200">
          <text:deletion>
            <office:change-info>
              <dc:creator>Administrator</dc:creator>
              <dc:date>2004-08-08T08:32:00</dc:date>
            </office:change-info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ext:deletion>
        </text:changed-region>
        <text:changed-region text:id="ct277151096">
          <text:deletion>
            <office:change-info>
              <dc:creator>Christine Schröder</dc:creator>
              <dc:date>2010-06-09T19:31:00</dc:date>
            </office:change-info>
            <text:p text:style-name="P1"/>
            <text:p text:style-name="P1"/>
          </text:deletion>
        </text:changed-region>
        <text:changed-region text:id="ct277150992">
          <text:deletion>
            <office:change-info>
              <dc:creator>Administrator</dc:creator>
              <dc:date>2004-08-08T08:32:00</dc:date>
            </office:change-info>
            <text:p text:style-name="P1"/>
            <text:p text:style-name="P3"/>
          </text:deletion>
        </text:changed-region>
        <text:changed-region text:id="ct277150888">
          <text:deletion>
            <office:change-info>
              <dc:creator>Christine Schröder</dc:creator>
              <dc:date>2010-06-09T19:31:00</dc:date>
            </office:change-info>
            <text:p text:style-name="P3"/>
            <text:p text:style-name="P2"/>
            <text:p text:style-name="P1"/>
          </text:deletion>
        </text:changed-region>
        <text:changed-region text:id="ct277150784">
          <text:deletion>
            <office:change-info>
              <dc:creator>Christine Schröder</dc:creator>
              <dc:date>2010-06-14T21:07:00</dc:date>
            </office:change-info>
            <text:p text:style-name="P1"/>
            <text:p text:style-name="P1"/>
          </text:deletion>
        </text:changed-region>
        <text:changed-region text:id="ct277150680">
          <text:deletion>
            <office:change-info>
              <dc:creator>Administrator</dc:creator>
              <dc:date>2004-07-22T10:22:00</dc:date>
            </office:change-info>
            <text:p text:style-name="P1">Erstellung: QM-Beauftragter</text:p>
            <text:p text:style-name="P2"/>
            <text:p text:style-name="P2"/>
            <text:p text:style-name="P1">Freigabe: Geschäftsführer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office:value-type="string">
              <text:p text:style-name="Tabellenüberschrift"><text:change-start text:change-id="ct331883632"/>Dokument<text:change-end text:change-id="ct331883632"/></text:p>
            </table:table-cell>
            <table:table-cell table:style-name="Tabelle2.A1" office:value-type="string">
              <text:p text:style-name="Tabellenüberschrift"><text:change-start text:change-id="ct333121720"/>Dokumentenart<text:change-end text:change-id="ct333121720"/></text:p>
            </table:table-cell>
            <table:table-cell table:style-name="Tabelle2.C1" office:value-type="string">
              <text:p text:style-name="Tabellenüberschrift"><text:change-start text:change-id="ct331883736"/>Datum<text:change-end text:change-id="ct331883736"/></text:p>
            </table:table-cell>
          </table:table-row>
        </table:table-header-rows>
        <table:table-row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21"/>
          </table:table-cell>
          <table:table-cell table:style-name="Tabelle2.C2" office:value-type="string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1885296"/>Handbuch<text:change-end text:change-id="ct331885296"/></text:p>
          </table:table-cell>
          <table:table-cell table:style-name="Tabelle2.A2" office:value-type="string">
            <text:p text:style-name="Arial_20_10_20_pt_20_fett"/>
          </table:table-cell>
          <table:table-cell table:style-name="Tabelle2.C2" office:value-type="string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1885608"/>Anlage 1 Prozesslandkarte<text:change-end text:change-id="ct331885608"/></text:p>
          </table:table-cell>
          <table:table-cell table:style-name="Tabelle2.A2" office:value-type="string">
            <text:p text:style-name="Arial_20_10_20_p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1886024"/>Anlage 2 Organigramm<text:change-end text:change-id="ct331886024"/></text:p>
          </table:table-cell>
          <table:table-cell table:style-name="Tabelle2.A2" office:value-type="string">
            <text:p text:style-name="Arial_20_10_20_p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1886440"/>Anlage 3 Mitgeltende Unterlagen<text:change-end text:change-id="ct331886440"/></text:p>
          </table:table-cell>
          <table:table-cell table:style-name="Tabelle2.A2" office:value-type="string">
            <text:p text:style-name="Arial_20_10_20_p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1885504"/>Verfahrensanweisungen<text:change-end text:change-id="ct331885504"/></text:p>
          </table:table-cell>
          <table:table-cell table:style-name="Tabelle2.A2" office:value-type="string">
            <text:p text:style-name="Arial_20_10_20_pt_20_fet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1884256"/>Lenkung von Dokumenten, Daten und Aufzeichnungen<text:change-end text:change-id="ct331884256"/></text:p>
          </table:table-cell>
          <table:table-cell table:style-name="Tabelle2.A2" office:value-type="string">
            <text:p text:style-name="Dokumentenart"><text:change-start text:change-id="ct333121928"/>VA<text:change-end text:change-id="ct333121928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3122032"/>Führungsprozesse<text:change-end text:change-id="ct333122032"/></text:p>
          </table:table-cell>
          <table:table-cell table:style-name="Tabelle2.A2" office:value-type="string">
            <text:p text:style-name="Arial_20_10_20_p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1512"/>Managementbewertung<text:change-end text:change-id="ct333121512"/></text:p>
          </table:table-cell>
          <table:table-cell table:style-name="Tabelle2.A2" office:value-type="string">
            <text:p text:style-name="Dokumentenart"><text:change-start text:change-id="ct333122136"/>PB<text:change-end text:change-id="ct333122136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2344"/>Schulung<text:change-end text:change-id="ct333122344"/></text:p>
          </table:table-cell>
          <table:table-cell table:style-name="Tabelle2.A2" office:value-type="string">
            <text:p text:style-name="Dokumentenart"><text:change-start text:change-id="ct333122552"/>PB<text:change-end text:change-id="ct333122552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2656"/>Interne Audits<text:change-end text:change-id="ct333122656"/></text:p>
          </table:table-cell>
          <table:table-cell table:style-name="Tabelle2.A2" office:value-type="string">
            <text:p text:style-name="Dokumentenart"><text:change-start text:change-id="ct333121824"/>PB<text:change-end text:change-id="ct333121824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3125880"/>Wertschöpfungsprozesse<text:change-end text:change-id="ct333125880"/></text:p>
          </table:table-cell>
          <table:table-cell table:style-name="Tabelle2.A2" office:value-type="string">
            <text:p text:style-name="Dokumentenar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1200"/>Verkauf<text:change-end text:change-id="ct333121200"/></text:p>
          </table:table-cell>
          <table:table-cell table:style-name="Tabelle2.A2" office:value-type="string">
            <text:p text:style-name="Dokumentenart"><text:change-start text:change-id="ct333123072"/>VA<text:change-end text:change-id="ct333123072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2864"/>Beschaffung<text:change-end text:change-id="ct333122864"/></text:p>
          </table:table-cell>
          <table:table-cell table:style-name="Tabelle2.A2" office:value-type="string">
            <text:p text:style-name="Dokumentenart"><text:change-start text:change-id="ct333121304"/>VA<text:change-end text:change-id="ct333121304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2968"/>Fertigung<text:change-end text:change-id="ct333122968"/></text:p>
          </table:table-cell>
          <table:table-cell table:style-name="Tabelle2.A2" office:value-type="string">
            <text:p text:style-name="Dokumentenart"><text:change-start text:change-id="ct333123176"/>VA<text:change-end text:change-id="ct333123176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3123488"/>Dienstleistungsprozesse<text:change-end text:change-id="ct333123488"/></text:p>
          </table:table-cell>
          <table:table-cell table:style-name="Tabelle2.A2" office:value-type="string">
            <text:p text:style-name="Dokumentenar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3696"/>Kundenzufriedenheit<text:change-end text:change-id="ct333123696"/></text:p>
          </table:table-cell>
          <table:table-cell table:style-name="Tabelle2.A2" office:value-type="string">
            <text:p text:style-name="Dokumentenart"><text:change-start text:change-id="ct333123800"/>VA<text:change-end text:change-id="ct333123800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3592"/>Erstellung, Änderung und Verteilung der Managementdokumente<text:change-end text:change-id="ct333123592"/></text:p>
          </table:table-cell>
          <table:table-cell table:style-name="Tabelle2.A2" office:value-type="string">
            <text:p text:style-name="Dokumentenart"><text:change-start text:change-id="ct333124008"/>VA<text:change-end text:change-id="ct333124008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3384"/>Vorbeuge- und Korrekturmaßnahmen<text:change-end text:change-id="ct333123384"/></text:p>
          </table:table-cell>
          <table:table-cell table:style-name="Tabelle2.A2" office:value-type="string">
            <text:p text:style-name="Dokumentenart"><text:change-start text:change-id="ct333123280"/>VA<text:change-end text:change-id="ct333123280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2760"/>Kundenreklamationen<text:change-end text:change-id="ct333122760"/></text:p>
          </table:table-cell>
          <table:table-cell table:style-name="Tabelle2.A2" office:value-type="string">
            <text:p text:style-name="Dokumentenart"><text:change-start text:change-id="ct333126296"/>VA<text:change-end text:change-id="ct333126296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4112"/>Lieferantenbewertung<text:change-end text:change-id="ct333124112"/></text:p>
          </table:table-cell>
          <table:table-cell table:style-name="Tabelle2.A2" office:value-type="string">
            <text:p text:style-name="Dokumentenart"><text:change-start text:change-id="ct333126088"/>VA<text:change-end text:change-id="ct333126088"/></text:p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_20_fett"><text:change-start text:change-id="ct333126192"/>Sonstiges<text:change-end text:change-id="ct333126192"/></text:p>
          </table:table-cell>
          <table:table-cell table:style-name="Tabelle2.A2" office:value-type="string">
            <text:p text:style-name="Dokumentenart"/>
          </table:table-cell>
          <table:table-cell table:style-name="Tabelle2.C4">
            <text:p text:style-name="P21"/>
          </table:table-cell>
        </table:table-row>
        <table:table-row>
          <table:table-cell table:style-name="Tabelle2.A2" office:value-type="string">
            <text:p text:style-name="Arial_20_10_20_pt"><text:change-start text:change-id="ct333126400"/>Prüfmittelüberwachung<text:change-end text:change-id="ct333126400"/></text:p>
          </table:table-cell>
          <table:table-cell table:style-name="Tabelle2.A2" office:value-type="string">
            <text:p text:style-name="Dokumentenart"><text:change-start text:change-id="ct333126504"/>VA<text:change-end text:change-id="ct333126504"/></text:p>
          </table:table-cell>
          <table:table-cell table:style-name="Tabelle2.C4">
            <text:p text:style-name="P21"/>
          </table:table-cell>
        </table:table-row>
      </table:table>
      <text:p text:style-name="P11"/>
      <text:p text:style-name="P1"><text:change text:change-id="ct277151200"/><text:change text:change-id="ct277151096"/><text:change text:change-id="ct277150992"/><text:change text:change-id="ct277150888"/><text:change text:change-id="ct277150784"/><text:change text:change-id="ct27715068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Arial3" svg:font-family="Arial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 style:default-outline-level="1" style:class="text">
      <style:paragraph-properties fo:margin-left="1cm" fo:margin-right="0cm" fo:margin-top="0.529cm" fo:margin-bottom="0.18cm" style:line-height-at-least="0.646cm" fo:keep-together="always" fo:orphans="2" fo:widows="2" fo:text-indent="-1cm" style:auto-text-indent="false" fo:keep-with-next="always">
        <style:tab-stops>
          <style:tab-stop style:position="0.998cm"/>
        </style:tab-stops>
      </style:paragraph-properties>
      <style:text-properties style:use-window-font-color="true" style:font-name="Arial" fo:font-size="14pt" fo:language="de" fo:country="DE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998cm" fo:margin-right="0cm" fo:margin-top="0.529cm" fo:margin-bottom="0.18cm" style:line-height-at-least="0.646cm" fo:keep-together="always" fo:orphans="2" fo:widows="2" fo:text-indent="-0.998cm" style:auto-text-indent="false" fo:keep-with-next="always">
        <style:tab-stops>
          <style:tab-stop style:position="0.998cm"/>
        </style:tab-stops>
      </style:paragraph-properties>
      <style:text-properties style:use-window-font-color="true" style:font-name="Arial" fo:font-size="14pt" fo:language="de" fo:country="DE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_20_10_20_pt" style:display-name="Arial 10 pt" style:family="paragraph" style:parent-style-name="Standard" style:master-page-name="">
      <style:paragraph-properties fo:margin-left="0cm" fo:margin-right="0cm" fo:orphans="0" fo:text-indent="0.499cm" style:auto-text-indent="false" style:page-number="auto"/>
      <style:text-properties style:font-name="Arial1" fo:font-size="10pt" fo:font-weight="normal" style:font-size-asian="8pt" style:font-name-complex="Tahoma3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_20_Vorlagen_20_quer" style:display-name="Fußzeile Vorlagen quer" style:family="paragraph" style:parent-style-name="Arial_20_10_20_pt" style:master-page-name="">
      <style:paragraph-properties style:page-number="auto" style:shadow="none">
        <style:tab-stops/>
      </style:paragraph-properties>
    </style:style>
    <style:style style:name="Kopfzeile_20_Arial_20_12pt" style:display-name="Kopfzeile Arial 12pt" style:family="paragraph" style:master-page-name="">
      <style:paragraph-properties fo:text-align="end" style:justify-single-word="false" style:page-number="auto"/>
      <style:text-properties style:font-name="Arial2" fo:font-weight="bold"/>
    </style:style>
    <style:style style:name="Tabellenüberschrift" style:family="paragraph" style:master-page-name="">
      <style:paragraph-properties fo:text-align="center" style:justify-single-word="false" style:page-number="auto"/>
      <style:text-properties style:font-name="Arial2" fo:font-weight="bold"/>
    </style:style>
    <style:style style:name="Arial_20_10_20_pt_20_fett" style:display-name="Arial 10 pt fett" style:family="paragraph" style:next-style-name="Arial_20_10_20_pt" style:master-page-name="">
      <style:paragraph-properties style:page-number="auto"/>
      <style:text-properties style:font-name="Arial2" fo:font-size="10pt" fo:font-weight="bold"/>
    </style:style>
    <style:style style:name="Dokumentenart" style:family="paragraph">
      <style:paragraph-properties fo:text-align="center" style:justify-single-word="false"/>
      <style:text-properties style:font-name="Arial2" fo:font-size="10pt" fo:font-weight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24pt" fo:font-weight="bold" style:font-size-asian="24pt" style:font-weight-asian="bold"/>
    </style:style>
    <style:style style:name="MP2" style:family="paragraph" style:parent-style-name="Fußzeile_20_Vorlagen_20_qu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MP3" style:family="paragraph" style:parent-style-name="Fußzeile_20_Vorlagen_20_quer">
      <style:paragraph-properties fo:margin-left="0cm" fo:margin-right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MP5" style:family="paragraph" style:parent-style-name="Fußzeile_20_Vorlagen_20_quer">
      <style:paragraph-properties fo:margin-left="0cm" fo:margin-right="0cm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8pt" fo:font-weight="bold" style:font-size-asian="18pt" style:font-weight-asian="bold"/>
    </style:style>
    <style:style style:name="MT3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160844280">
            <text:deletion>
              <office:change-info>
                <dc:creator>Stephan</dc:creator>
                <dc:date>2010-02-28T10:22:00</dc:date>
              </office:change-info>
              <text:p text:style-name="MP1">Zeck Waagen</text:p>
            </text:deletion>
          </text:changed-region>
          <text:changed-region text:id="ct160844384">
            <text:insertion>
              <office:change-info>
                <dc:creator>Administrator</dc:creator>
                <dc:date>2005-05-16T07:47:00</dc:date>
              </office:change-info>
            </text:insertion>
          </text:changed-region>
          <text:changed-region text:id="ct160844488">
            <text:insertion>
              <office:change-info>
                <dc:creator>Administrator</dc:creator>
                <dc:date>2005-02-06T18:04:00</dc:date>
              </office:change-info>
            </text:insertion>
          </text:changed-region>
          <text:changed-region text:id="ct160844696">
            <text:deletion>
              <office:change-info>
                <dc:creator>grosser</dc:creator>
                <dc:date>2001-01-01T16:04:00</dc:date>
              </office:change-info>
              <text:p text:style-name="Kopfzeile_20_Arial_20_12pt"><text:span text:style-name="MT1">1</text:span></text:p>
            </text:deletion>
          </text:changed-region>
          <text:changed-region text:id="ct160844592">
            <text:deletion>
              <office:change-info>
                <dc:creator>Administrator</dc:creator>
                <dc:date>2004-07-22T10:20:00</dc:date>
              </office:change-info>
              <text:p text:style-name="Kopfzeile_20_Arial_20_12pt"><text:span text:style-name="MT1">3QM-Handbuch Anlage </text:span></text:p>
            </text:deletion>
          </text:changed-region>
          <text:changed-region text:id="ct331885816">
            <text:deletion>
              <office:change-info>
                <dc:creator>Christine Schröder</dc:creator>
                <dc:date>2010-09-10T16:14:00</dc:date>
              </office:change-info>
              <text:p text:style-name="Kopfzeile_20_Arial_20_12pt"><text:span text:style-name="MT1"><text:tab/></text:span></text:p>
            </text:deletion>
          </text:changed-region>
          <text:changed-region text:id="ct160844904">
            <text:deletion>
              <office:change-info>
                <dc:creator>MN1114</dc:creator>
                <dc:date>1999-08-15T17:28:00</dc:date>
              </office:change-info>
              <text:p text:style-name="Kopfzeile_20_Arial_20_12pt"><text:span text:style-name="MT2"><text:s text:c="8"/>SD Sicherheitsdienst GmbH</text:span></text:p>
            </text:deletion>
          </text:changed-region>
          <text:changed-region text:id="ct160844800">
            <text:deletion>
              <office:change-info>
                <dc:creator>qm</dc:creator>
                <dc:date>2007-10-21T12:15:00</dc:date>
              </office:change-info>
              <text:p text:style-name="Kopfzeile_20_Arial_20_12pt"><text:span text:style-name="MT2"><text:tab/> </text:span></text:p>
            </text:deletion>
          </text:changed-region>
        </text:tracked-changes>
        <text:p text:style-name="MP1"><draw:frame draw:style-name="Mfr1" draw:name="Grafik1" text:anchor-type="paragraph" svg:x="0.016cm" svg:y="0.049cm" svg:width="5.166cm" svg:height="2.224cm" draw:z-index="0"><draw:image xlink:href="Pictures/10000000000004C40000020D97944711.jpg" xlink:type="simple" xlink:show="embed" xlink:actuate="onLoad"/></draw:frame><text:change text:change-id="ct160844280"/></text:p>
        <text:p text:style-name="Kopfzeile_20_Arial_20_12pt"><text:change-start text:change-id="ct160844384"/><text:span text:style-name="MT1"><text:line-break/></text:span><text:change-end text:change-id="ct160844384"/><text:change-start text:change-id="ct160844488"/><text:span text:style-name="MT1">Anlage 3 Mitgeltende Unterlagen</text:span><text:change-end text:change-id="ct160844488"/><text:change text:change-id="ct160844696"/><text:change text:change-id="ct160844592"/><text:change text:change-id="ct331885816"/><text:change text:change-id="ct160844904"/><text:change text:change-id="ct160844800"/></text:p>
      </style:header>
      <style:footer>
        <text:tracked-changes>
          <text:changed-region text:id="ct160845112">
            <text:insertion>
              <office:change-info>
                <dc:creator>qm</dc:creator>
                <dc:date>2007-10-21T12:16:00</dc:date>
              </office:change-info>
            </text:insertion>
          </text:changed-region>
          <text:changed-region text:id="ct277073512">
            <text:deletion>
              <office:change-info>
                <dc:creator>qm</dc:creator>
                <dc:date>2007-10-21T12:16:00</dc:date>
              </office:change-info>
              <text:p text:style-name="MP3"><text:span text:style-name="MT3">S</text:span></text:p>
            </text:deletion>
          </text:changed-region>
          <text:changed-region text:id="ct160845424">
            <text:deletion>
              <office:change-info>
                <dc:creator>Administrator</dc:creator>
                <dc:date>2004-07-22T10:23:00</dc:date>
              </office:change-info>
              <text:p text:style-name="MP3"><text:span text:style-name="MT3">C 99<text:tab/>Änd.-Stand130/31202</text:span></text:p>
              <text:p text:style-name="MP4"><text:span text:style-name="MT3">Dok. 0002<text:tab/>Änd.-Datum <text:s/>13QM-Handbuch Anlage </text:span></text:p>
            </text:deletion>
          </text:changed-region>
          <text:changed-region text:id="ct160845320">
            <text:deletion>
              <office:change-info>
                <dc:creator>Christine Schröder</dc:creator>
                <dc:date>2010-06-09T19:31:00</dc:date>
              </office:change-info>
              <text:p text:style-name="MP4"><text:span text:style-name="MT3"/></text:p>
              <text:p text:style-name="MP4"><text:span text:style-name="MT3"/></text:p>
            </text:deletion>
          </text:changed-region>
          <text:changed-region text:id="ct160845216">
            <text:deletion>
              <office:change-info>
                <dc:creator>qm</dc:creator>
                <dc:date>2007-10-21T12:16:00</dc:date>
              </office:change-info>
              <text:p text:style-name="MP4"><text:span text:style-name="MT3"/></text:p>
              <text:p text:style-name="MP4"><text:span text:style-name="MT3"/></text:p>
            </text:deletion>
          </text:changed-region>
          <text:changed-region text:id="ct277073616">
            <text:insertion>
              <office:change-info>
                <dc:creator>Administrator</dc:creator>
                <dc:date>2004-07-22T10:23:00</dc:date>
              </office:change-info>
            </text:insertion>
          </text:changed-region>
          <text:changed-region text:id="ct333125568">
            <text:deletion>
              <office:change-info>
                <dc:creator>Christine Schröder</dc:creator>
                <dc:date>2010-09-10T16:34:00</dc:date>
              </office:change-info>
              <text:p text:style-name="MP4"><text:tab/></text:p>
            </text:deletion>
            <text:insertion>
              <office:change-info office:chg-author="Administrator" office:chg-date-time="2004-07-22T10:23:00"/>
            </text:insertion>
          </text:changed-region>
          <text:changed-region text:id="ct277074240">
            <text:deletion>
              <office:change-info>
                <dc:creator>Christine Schröder</dc:creator>
                <dc:date>2010-08-22T19:40:00</dc:date>
              </office:change-info>
              <text:p text:style-name="MP4"><text:span text:style-name="MT3">.2010</text:span></text:p>
            </text:deletion>
          </text:changed-region>
          <text:changed-region text:id="ct277074136">
            <text:deletion>
              <office:change-info>
                <dc:creator>Administrator</dc:creator>
                <dc:date>2010-02-15T16:20:00</dc:date>
              </office:change-info>
              <text:p text:style-name="MP4"><text:span text:style-name="MT3">17.02.2009</text:span></text:p>
            </text:deletion>
          </text:changed-region>
          <text:changed-region text:id="ct277074032">
            <text:deletion>
              <office:change-info>
                <dc:creator>hg</dc:creator>
                <dc:date>2009-02-19T06:48:00</dc:date>
              </office:change-info>
              <text:p text:style-name="MP4"><text:span text:style-name="MT3">22.10.2007</text:span></text:p>
            </text:deletion>
          </text:changed-region>
          <text:changed-region text:id="ct277073928">
            <text:deletion>
              <office:change-info>
                <dc:creator>qm</dc:creator>
                <dc:date>2007-02-05T07:10:00</dc:date>
              </office:change-info>
              <text:p text:style-name="MP4"><text:span text:style-name="MT3">24.08.2006</text:span></text:p>
            </text:deletion>
          </text:changed-region>
          <text:changed-region text:id="ct277073824">
            <text:deletion>
              <office:change-info>
                <dc:creator>Christine Schröder</dc:creator>
                <dc:date>2010-06-14T21:06:00</dc:date>
              </office:change-info>
              <text:p text:style-name="MP4"><text:span text:style-name="MT3">24.03</text:span></text:p>
            </text:deletion>
          </text:changed-region>
          <text:changed-region text:id="ct277073720">
            <text:deletion>
              <office:change-info>
                <dc:creator>Stephan</dc:creator>
                <dc:date>2010-02-28T10:22:00</dc:date>
              </office:change-info>
              <text:p text:style-name="MP4"><text:span text:style-name="MT3">15.02</text:span></text:p>
            </text:deletion>
          </text:changed-region>
          <text:changed-region text:id="ct277151304">
            <text:insertion>
              <office:change-info>
                <dc:creator>Christine Schröder</dc:creator>
                <dc:date>2010-09-10T16:36:00</dc:date>
              </office:change-info>
            </text:insertion>
          </text:changed-region>
          <text:changed-region text:id="ct277074344">
            <text:insertion>
              <office:change-info>
                <dc:creator>Christine Schröder</dc:creator>
                <dc:date>2010-08-22T19:40:00</dc:date>
              </office:change-info>
            </text:insertion>
          </text:changed-region>
          <text:changed-region text:id="ct277074448">
            <text:deletion>
              <office:change-info>
                <dc:creator>Christine Schröder</dc:creator>
                <dc:date>2010-09-10T16:27:00</dc:date>
              </office:change-info>
              <text:p text:style-name="MP4"><text:span text:style-name="MT3"><text:tab/></text:span></text:p>
            </text:deletion>
            <text:insertion>
              <office:change-info office:chg-author="Administrator" office:chg-date-time="2004-07-22T10:23:00"/>
            </text:insertion>
          </text:changed-region>
          <text:changed-region text:id="ct277074760">
            <text:deletion>
              <office:change-info>
                <dc:creator>MN1114</dc:creator>
                <dc:date>1999-06-17T11:39:00</dc:date>
              </office:change-info>
              <text:p text:style-name="MP4"><text:span text:style-name="MT3"><text:s/>2</text:span></text:p>
            </text:deletion>
          </text:changed-region>
          <text:changed-region text:id="ct277074656">
            <text:deletion>
              <office:change-info>
                <dc:creator>grosser</dc:creator>
                <dc:date>2000-01-15T16:38:00</dc:date>
              </office:change-info>
              <text:p text:style-name="MP4"><text:span text:style-name="MT3">-</text:span></text:p>
            </text:deletion>
          </text:changed-region>
          <text:changed-region text:id="ct277074552">
            <text:deletion>
              <office:change-info>
                <dc:creator>Grosser</dc:creator>
                <dc:date>2003-01-14T09:28:00</dc:date>
              </office:change-info>
              <text:p text:style-name="MP4"><text:span text:style-name="MT3">B</text:span></text:p>
            </text:deletion>
          </text:changed-region>
          <text:changed-region text:id="ct277074864">
            <text:deletion>
              <office:change-info>
                <dc:creator>Christine Schröder</dc:creator>
                <dc:date>2010-09-10T16:27:00</dc:date>
              </office:change-info>
              <text:p text:style-name="MP4"><text:span text:style-name="MT3"><text:tab/></text:span></text:p>
            </text:deletion>
            <text:insertion>
              <office:change-info office:chg-author="MN1114" office:chg-date-time="1999-06-17T11:39:00"/>
            </text:insertion>
          </text:changed-region>
          <text:changed-region text:id="ct333124424">
            <text:deletion>
              <office:change-info>
                <dc:creator>Christine Schröder</dc:creator>
                <dc:date>2010-09-10T16:27:00</dc:date>
              </office:change-info>
              <text:p text:style-name="MP4"><text:span text:style-name="MT3"><text:tab/><text:tab/><text:tab/><text:tab/></text:span></text:p>
            </text:deletion>
          </text:changed-region>
          <text:changed-region text:id="ct277074968">
            <text:deletion>
              <office:change-info>
                <dc:creator>Christine Schröder</dc:creator>
                <dc:date>2010-09-10T16:27:00</dc:date>
              </office:change-info>
              <text:p text:style-name="MP4"><text:span text:style-name="MT3"><text:tab/><text:tab/></text:span></text:p>
            </text:deletion>
            <text:insertion>
              <office:change-info office:chg-author="Administrator" office:chg-date-time="2005-02-06T18:17:00"/>
            </text:insertion>
          </text:changed-region>
          <text:changed-region text:id="ct333125776">
            <text:deletion>
              <office:change-info>
                <dc:creator>Christine Schröder</dc:creator>
                <dc:date>2010-09-10T16:26:00</dc:date>
              </office:change-info>
              <text:p text:style-name="MP4"><text:span text:style-name="MT3"><text:tab/></text:span></text:p>
            </text:deletion>
            <text:insertion>
              <office:change-info office:chg-author="Administrator" office:chg-date-time="2005-02-06T18:17:00"/>
            </text:insertion>
          </text:changed-region>
          <text:changed-region text:id="ct333124216">
            <text:insertion>
              <office:change-info>
                <dc:creator>Christine Schröder</dc:creator>
                <dc:date>2010-09-10T16:27:00</dc:date>
              </office:change-info>
            </text:insertion>
          </text:changed-region>
          <text:changed-region text:id="ct333136904">
            <text:insertion>
              <office:change-info>
                <dc:creator>Christine Schröder</dc:creator>
                <dc:date>2010-09-10T16:35:00</dc:date>
              </office:change-info>
            </text:insertion>
          </text:changed-region>
          <text:changed-region text:id="ct277075072">
            <text:insertion>
              <office:change-info>
                <dc:creator>qm</dc:creator>
                <dc:date>2007-10-21T12:16:00</dc:date>
              </office:change-info>
            </text:insertion>
          </text:changed-region>
          <text:changed-region text:id="ct277075280">
            <text:deletion>
              <office:change-info>
                <dc:creator>Administrator</dc:creator>
                <dc:date>2004-08-08T08:33:00</dc:date>
              </office:change-info>
              <text:p text:style-name="MP4"><text:span text:style-name="MT3">1</text:span></text:p>
            </text:deletion>
          </text:changed-region>
          <text:changed-region text:id="ct277075176">
            <text:deletion>
              <office:change-info>
                <dc:creator>qm</dc:creator>
                <dc:date>2007-10-21T12:16:00</dc:date>
              </office:change-info>
              <text:p text:style-name="MP4"><text:span text:style-name="MT3">2</text:span></text:p>
            </text:deletion>
          </text:changed-region>
          <text:changed-region text:id="ct277075384">
            <text:insertion>
              <office:change-info>
                <dc:creator>Administrator</dc:creator>
                <dc:date>2004-07-22T10:23:00</dc:date>
              </office:change-info>
            </text:insertion>
          </text:changed-region>
          <text:changed-region text:id="ct277075488">
            <text:insertion>
              <office:change-info>
                <dc:creator>Administrator</dc:creator>
                <dc:date>2005-04-21T20:25:00</dc:date>
              </office:change-info>
            </text:insertion>
          </text:changed-region>
          <text:changed-region text:id="ct277075592">
            <text:insertion>
              <office:change-info>
                <dc:creator>Administrator</dc:creator>
                <dc:date>2004-07-22T10:23:00</dc:date>
              </office:change-info>
            </text:insertion>
          </text:changed-region>
          <text:changed-region text:id="ct277075696">
            <text:insertion>
              <office:change-info>
                <dc:creator>Administrator</dc:creator>
                <dc:date>2006-08-24T13:37:00</dc:date>
              </office:change-info>
            </text:insertion>
          </text:changed-region>
        </text:tracked-changes>
        <text:p text:style-name="MP2"><text:change-start text:change-id="ct160845112"/><text:span text:style-name="MT3">S</text:span><text:change-end text:change-id="ct160845112"/><text:change text:change-id="ct277073512"/><text:change text:change-id="ct160845424"/><text:change text:change-id="ct160845320"/><text:change text:change-id="ct160845216"/><text:change-start text:change-id="ct277073616"/>tand:<text:change-end text:change-id="ct277073616"/><text:change text:change-id="ct333125568"/><text:change text:change-id="ct277074240"/><text:change text:change-id="ct277074136"/><text:change text:change-id="ct277074032"/><text:change text:change-id="ct277073928"/><text:change text:change-id="ct277073824"/><text:change text:change-id="ct277073720"/><text:change-start text:change-id="ct277151304"/> <text:change-end text:change-id="ct277151304"/><text:change-start text:change-id="ct277074344"/><text:span text:style-name="MT3">01.09.2010</text:span><text:change-end text:change-id="ct277074344"/><text:change text:change-id="ct277074448"/><text:change text:change-id="ct277074760"/><text:change text:change-id="ct277074656"/><text:change text:change-id="ct277074552"/><text:change text:change-id="ct277074864"/><text:change text:change-id="ct333124424"/><text:change text:change-id="ct277074968"/><text:change text:change-id="ct333125776"/><text:change-start text:change-id="ct333124216"/><text:span text:style-name="MT3"> </text:span><text:change-end text:change-id="ct333124216"/><text:change-start text:change-id="ct333136904"/><text:span text:style-name="MT3"><text:tab/><text:tab/><text:tab/><text:tab/><text:tab/><text:tab/><text:tab/><text:tab/><text:tab/></text:span><text:change-end text:change-id="ct333136904"/><text:span text:style-name="MT3">Seite </text:span><text:span text:style-name="Page_20_Number"><text:span text:style-name="MT3"><text:page-number text:select-page="current">1</text:page-number></text:span></text:span><text:span text:style-name="MT3"> von </text:span><text:change-start text:change-id="ct277075072"/><text:span text:style-name="MT3">1</text:span><text:change-end text:change-id="ct277075072"/><text:change text:change-id="ct277075280"/><text:change text:change-id="ct277075176"/><text:change-start text:change-id="ct277075384"/></text:p>
        <text:p text:style-name="MP5"><text:span text:style-name="MT3">Erstellt: </text:span><text:change-end text:change-id="ct277075384"/><text:change-start text:change-id="ct277075488"/><text:span text:style-name="MT3">QB</text:span><text:change-end text:change-id="ct277075488"/></text:p>
        <text:p text:style-name="MP5"><text:change-start text:change-id="ct277075592"/><text:span text:style-name="MT3">Freigabe: </text:span><text:change-end text:change-id="ct277075592"/><text:change-start text:change-id="ct277075696"/><text:span text:style-name="MT3">Geschäftsführung</text:span><text:change-end text:change-id="ct277075696"/></text:p>
        <text:p text:style-name="Fußzeile_20_Vorlagen_20_qu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 </dc:title>
    <meta:initial-creator>MN1114</meta:initial-creator>
    <meta:creation-date>2010-02-21T14:53:00</meta:creation-date>
    <dc:creator>Christine Schröder</dc:creator>
    <dc:date>2010-09-10T16:36:55.75</dc:date>
    <meta:print-date>2004-08-23T09:45:00</meta:print-date>
    <meta:editing-cycles>8</meta:editing-cycles>
    <meta:editing-duration>PT574H46M04S</meta:editing-duration>
    <meta:generator>OpenOffice.org/3.2$Win32 OpenOffice.org_project/320m18$Build-9502</meta:generator>
    <meta:document-statistic meta:table-count="1" meta:image-count="1" meta:object-count="0" meta:page-count="1" meta:paragraph-count="70" meta:word-count="104" meta:character-count="872"/>
  </office:meta>
</office:document-meta>
</file>