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3000003E8D54AA6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nterstate-LightCondensed" svg:font-family="Interstate-LightCondensed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 style:list-style-name="WW8Num5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fo:language="it" fo:country="IT" style:font-size-asian="12pt" style:font-name-complex="Arial" style:font-size-complex="12pt"/>
    </style:style>
    <style:style style:name="P9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 style:list-style-name="WW8Num5"/>
    <style:style style:name="P11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13" style:family="paragraph" style:parent-style-name="Header">
      <style:paragraph-properties fo:margin-left="0.318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4" style:family="paragraph" style:parent-style-name="Kopftext_5f_links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n" fo:country="GB" style:font-size-asian="12pt" style:font-name-complex="Arial" style:font-size-complex="12pt"/>
    </style:style>
    <style:style style:name="T5" style:family="text">
      <style:text-properties style:font-name="Arial" fo:font-size="12pt" fo:language="it" fo:country="IT" style:font-size-asian="12pt" style:font-name-complex="Arial" style:font-size-complex="12pt"/>
    </style:style>
    <style:style style:name="T6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fo:language="en" fo:country="GB"/>
    </style:style>
    <style:style style:name="T8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. QM-System</text:p>
      <text:p text:style-name="P1"/>
      <text:h text:style-name="P12" text:outline-level="4">Bewertung aus dem letzten Managementbericht</text:h>
      <text:p text:style-name="Standard">Nach der Einführung des QM-Systems werden folgende Dokumente 2010 überarbeitet.</text:p>
      <text:p text:style-name="Standard"/>
      <text:p text:style-name="P1"/>
      <text:p text:style-name="Standard"><text:span text:style-name="T1">Diese Aufgaben werden in das Jahr 2010 verschoben</text:span></text:p>
      <text:p text:style-name="P1"/>
      <text:p text:style-name="P1">Sachstand 2010</text:p>
      <text:p text:style-name="P1"/>
      <text:p text:style-name="P1"/>
      <text:p text:style-name="Standard"><text:span text:style-name="T2">Den Ablaufplan mit dem XXXXXXXXXXergänzen, 2009 erledigt</text:span></text:p>
      <text:p text:style-name="P1"/>
      <text:h text:style-name="P11" text:outline-level="4">Maßnahmen und Vorschläge für das laufende Jahr</text:h>
      <text:p text:style-name="Standard"/>
      <text:p text:style-name="P1"/>
      <text:p text:style-name="P6">Bewertung und Korrekturmaßnahmen des Geschäftsführers:</text:p>
      <text:p text:style-name="P2">In der Organisation haben sich Änderungen ergeben.</text:p>
      <text:p text:style-name="Standard"><text:span text:style-name="T2">Organigramm aktualisieren</text:span></text:p>
      <text:p text:style-name="P2"/>
      <text:p text:style-name="Standard"><text:span text:style-name="T3">2 Ziele 2009/2010</text:span></text:p>
      <text:p text:style-name="P2">Die Unternehmensziele wurden messbar festgelegt und mit Projekten hinterlegt. </text:p>
      <text:p text:style-name="Standard"><text:span text:style-name="T2">Die Ziele und Projekte werden regelmäßig überwacht und bewertet</text:span></text:p>
      <text:p text:style-name="P2"/>
      <text:p text:style-name="P6">Siehe Anlage Unternehmensziele</text:p>
      <text:p text:style-name="P6"/>
      <text:p text:style-name="P6">Bewertung und Korrekturmaßnahmen des Geschäftsführers:</text:p>
      <text:p text:style-name="P2">Die Erreichung der Ziele wird laufend überwacht</text:p>
      <text:p text:style-name="P6"/>
      <text:p text:style-name="P6">3. Interne Audits</text:p>
      <text:p text:style-name="P1">Bei den internen Audits wurde die Umsetzung der festgelegten Prozesse überprüft.</text:p>
      <text:p text:style-name="Standard"><text:span text:style-name="T1">Die Forderungen der ISO 9001:2008 werden erfüllt. Abweichungen und Hinweise wurde im Auditbericht mit Verantwortlichkeiten und Termin hinterlegt.</text:span></text:p>
      <text:p text:style-name="P1"/>
      <text:p text:style-name="P7">Auditplan</text:p>
      <text:p text:style-name="Standard"><text:span text:style-name="T4">Termin</text:span><text:span text:style-name="T4"> : September 2011, Auditor Holger Grosser</text:span></text:p>
      <text:p text:style-name="P1"/>
      <text:p text:style-name="P6">Bewertung und Korrekturmaßnahmen des Geschäftsführers:</text:p>
      <text:p text:style-name="Standard"><text:span text:style-name="T1">Termine zur Umsetzung der Maßnahmen einhalten. Weitere Optimierung des QM-Systems</text:span></text:p>
      <text:p text:style-name="P1"/>
      <text:p text:style-name="P6">4. Mitarbeiter</text:p>
      <text:p text:style-name="P5">Schulungsmaßnahmen</text:p>
      <text:p text:style-name="Standard"><text:span text:style-name="T1">Die Schulungsmaßnahmen werden ermittelt</text:span></text:p>
      <text:p text:style-name="P1">Die Schulungsmaßnahmen sind wirksam</text:p>
      <text:p text:style-name="P6">Bewertung und Korrekturmaßnahmen des Geschäftsführers:</text:p>
      <text:p text:style-name="Standard"><text:soft-page-break/><text:span text:style-name="T2">Es wird angestrebt das Jeder Mitarbeiter ein Fortbildungszertifikat bekommt. Weiter in Arbeit</text:span></text:p>
      <text:p text:style-name="P6"/>
      <text:p text:style-name="Standard"><text:span text:style-name="T3">5. Kunden</text:span></text:p>
      <text:p text:style-name="P2">Aus den Kunderückmeldungen lassen sich keine Ansätze für Optimierungen ableiten</text:p>
      <text:p text:style-name="P6"/>
      <text:p text:style-name="P6">Bewertung und Korrekturmaßnahmen des Geschäftsführers:</text:p>
      <text:p text:style-name="Standard"><text:span text:style-name="T2">Eine Befragung der Kunden wird wieder im Dez 2010 durchgeführt.</text:span></text:p>
      <text:p text:style-name="P6"/>
      <text:p text:style-name="Standard"><text:span text:style-name="T3">6. Sonstiges</text:span></text:p>
      <text:p text:style-name="P8"/>
      <text:p text:style-name="P6">Bewertung und Korrekturmaßnahmen des Geschäftsführers:</text:p>
      <text:p text:style-name="P2">Keine Maßnahmen erforderlich</text:p>
      <text:p text:style-name="P6"/>
      <text:p text:style-name="P6"/>
      <text:p text:style-name="P6">Abschließende Bewertung:</text:p>
      <text:p text:style-name="P6"/>
      <text:p text:style-name="P1"/>
      <text:p text:style-name="P8">Das QM-System erfüllt die Anforderungen: ja</text:p>
      <text:p text:style-name="Standard"><text:span text:style-name="T1">Maßnahmen: Nein</text:span></text:p>
      <text:p text:style-name="P1"/>
      <text:p text:style-name="Standard"><text:span text:style-name="T5">Ist die Aktualisierung der </text:span><text:span text:style-name="T5">Unternehmensolitik erforderlich?</text:span></text:p>
      <text:p text:style-name="P8">Aktion: <text:s/>Nein</text:p>
      <text:p text:style-name="P8"/>
      <text:p text:style-name="P8">Änderung der QM-Dokumente?</text:p>
      <text:p text:style-name="Standard"><text:span text:style-name="T1">Aktion: Ja, Den Großhandel in das QM-System einbinden</text:span></text:p>
      <text:p text:style-name="P1"/>
      <text:p text:style-name="P1"/>
      <text:p text:style-name="P5">Zusammenfassung:</text:p>
      <text:p text:style-name="P1">Mitgeltende Unterlagen</text:p>
      <text:list xml:id="list39484993" text:style-name="WW8Num5">
        <text:list-item>
          <text:p text:style-name="P3">Ziele und Prozesskennzahlen</text:p>
        </text:list-item>
        <text:list-item>
          <text:p text:style-name="P10"><text:span text:style-name="T1">Interner Auditbericht</text:span></text:p>
        </text:list-item>
        <text:list-item>
          <text:p text:style-name="P3">Lieferantenbewertung</text:p>
        </text:list-item>
      </text:list>
      <text:p text:style-name="P1"/>
      <text:p text:style-name="P1">Freigabe</text:p>
      <text:p text:style-name="P1"/>
      <text:p text:style-name="Standard"><text:span text:style-name="T1">Erstellt 7.10.20010</text:span></text:p>
      <text:p text:style-name="Standard"><text:span text:style-name="T1">Durchsprache der Managementbewertung: 7.10.2010 </text:span></text:p>
      <text:p text:style-name="P1"/>
      <text:p text:style-name="Standard"/>
      <text:p text:style-name="Standard"/>
      <text:p text:style-name="P5">Projekte 2010</text:p>
      <text:p text:style-name="Standard"/>
      <text:list xml:id="list39488747" text:style-name="WW8Num7">
        <text:list-item>
          <text:p text:style-name="P4">Weitere Projekte</text:p>
        </text:list-item>
        <text:list-item>
          <text:p text:style-name="P4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nterstate-LightCondensed" svg:font-family="Interstate-LightCondensed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Interstate-LightCondensed" fo:font-size="11pt" fo:language="de" fo:country="DE" style:font-name-asian="Times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8pt" fo:font-weight="bold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6pt" style:font-size-asian="16pt" style:font-size-complex="10pt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pftext_5f_links" style:display-name="Kopftext_links" style:family="paragraph" style:parent-style-name="Standard">
      <style:text-properties style:font-name="Times New Roman" fo:font-size="12pt" style:font-name-asian="Times New 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Absatz-Standardschriftart1" style:family="text"/>
    <style:style style:name="Page_20_Number" style:display-name="Page Number" style:family="text" style:parent-style-name="Absatz-Standardschriftar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M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MT2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5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51cm" fo:margin-bottom="3.2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char" svg:x="6.562cm" svg:y="0.494cm" svg:width="8.985cm" svg:height="1.559cm" draw:z-index="5"><draw:text-box><text:p text:style-name="Standard"><text:span text:style-name="MT1">Managementbewertung 2010</text:span></text:p><text:p text:style-name="MP2"/></draw:text-box></draw:frame><draw:frame draw:style-name="Mfr2" draw:name="Grafik1" text:anchor-type="as-char" svg:width="2.385cm" svg:height="2.517cm" draw:z-index="1"><draw:image xlink:href="Pictures/10000000000003B3000003E8D54AA631.jpg" xlink:type="simple" xlink:show="embed" xlink:actuate="onLoad"/></draw:frame><draw:frame draw:style-name="Mfr3" draw:name="Rahmen2" text:anchor-type="char" svg:x="8.08cm" svg:y="1.928cm" svg:width="7.59cm" svg:height="0.84cm" draw:z-index="3"><draw:text-box><text:p text:style-name="Standard"><text:span text:style-name="MT2">Datum: 7.10.2010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HS</meta:initial-creator>
    <meta:creation-date>2010-10-10T19:01:00</meta:creation-date>
    <dc:creator>Administrator</dc:creator>
    <dc:date>2010-10-10T19:04:00</dc:date>
    <meta:print-date>2008-11-01T12:03:00</meta:print-date>
    <meta:editing-cycles>5</meta:editing-cycles>
    <meta:document-statistic meta:table-count="0" meta:image-count="1" meta:object-count="0" meta:page-count="2" meta:paragraph-count="56" meta:word-count="268" meta:character-count="2190"/>
    <meta:generator>OpenOffice.org/3.2$Win32 OpenOffice.org_project/320m12$Build-9483</meta:generator>
  </office:meta>
</office:document-meta>
</file>